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507c" officeooo:paragraph-rsid="001b507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b507c" officeooo:paragraph-rsid="001b507c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officeooo:rsid="001b507c" officeooo:paragraph-rsid="001b507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edi 26 octobre 2024</text:p>
      <text:p text:style-name="P1">à partir de 11 heures</text:p>
      <text:p text:style-name="P1">salle multifonction de l’ALC</text:p>
      <text:p text:style-name="P1"/>
      <text:p text:style-name="P2">Un hommage à titre posthume sera rendu à Paul Bonnier décédé le 29 juillet dernier.</text:p>
      <text:p text:style-name="P2">Membre depuis toujours de l’Amicale Laïque, joueur, dirigeant, puis président de la section</text:p>
      <text:p text:style-name="P2">football, Paul sera également élu au conseil d’administration puis président de l’ALC <text:s/>de</text:p>
      <text:p text:style-name="P2">1987 à 1996.</text:p>
      <text:p text:style-name="P2">Toute sa vie il restera fidèle à sa chère Amicale Laïque. Citoyen engagé, Paul accomplira aussi deux mandats de conseiller municipal au sein de l’équipe de Martine Buron de 1987 à 2001.</text:p>
      <text:p text:style-name="P2">Nous vous donnons rendez-vous donc, chers amicalistes, sympathisants, bénévoles, le samedi 26 octobre 2024 pour rendre honneur et respect à sa fidélité et à son dévouement.</text:p>
      <text:p text:style-name="P2"/>
      <text:p text:style-name="P3"><text:tab/>Au nom de Conseil d’Administration de l’ALC</text:p>
      <text:p text:style-name="P3"><text:tab/>Le Président <text:span text:style-name="T1">Roland FEUVRA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5:05:23.321000000</meta:creation-date>
    <dc:date>2024-10-16T15:20:19.583000000</dc:date>
    <meta:editing-duration>PT14M58S</meta:editing-duration>
    <meta:editing-cycles>1</meta:editing-cycles>
    <meta:document-statistic meta:table-count="0" meta:image-count="0" meta:object-count="0" meta:page-count="1" meta:paragraph-count="11" meta:word-count="126" meta:character-count="776" meta:non-whitespace-character-count="658"/>
    <meta:generator>LibreOffice/7.5.6.2$Windows_X86_64 LibreOffice_project/f654817fb68d6d4600d7d2f6b647e47729f55f15</meta:generator>
  </office:meta>
</office:document-meta>
</file>